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5924in" fo:margin-left="0in" fo:margin-top="0in" fo:margin-bottom="0in" table:align="left" style:writing-mode="lr-tb"/>
    </style:style>
    <style:style style:name="Table1.A" style:family="table-column">
      <style:table-column-properties style:column-width="1.6417in"/>
    </style:style>
    <style:style style:name="Table1.B" style:family="table-column">
      <style:table-column-properties style:column-width="2.809in"/>
    </style:style>
    <style:style style:name="Table1.C" style:family="table-column">
      <style:table-column-properties style:column-width="3.5917in"/>
    </style:style>
    <style:style style:name="Table1.D" style:family="table-column">
      <style:table-column-properties style:column-width="2.5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10.5931in" fo:margin-left="-0.0785in" fo:margin-top="0in" fo:margin-bottom="0in" table:align="left" style:writing-mode="lr-tb"/>
    </style:style>
    <style:style style:name="Table2.A" style:family="table-column">
      <style:table-column-properties style:column-width="1.6417in"/>
    </style:style>
    <style:style style:name="Table2.B" style:family="table-column">
      <style:table-column-properties style:column-width="2.7264in"/>
    </style:style>
    <style:style style:name="Table2.C" style:family="table-column">
      <style:table-column-properties style:column-width="2.7986in"/>
    </style:style>
    <style:style style:name="Table2.D" style:family="table-column">
      <style:table-column-properties style:column-width="3.425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A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in" fo:margin-bottom="0.139in" loext:contextual-spacing="false" fo:line-height="115%" fo:text-align="start" style:justify-single-word="false" fo:orphans="2" fo:widows="2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8" style:family="paragraph" style:parent-style-name="Standard">
      <style:paragraph-properties fo:margin-top="0.1665in" fo:margin-bottom="0in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top="0.1665in" fo:margin-bottom="0in" loext:contextual-spacing="false" fo:line-height="100%"/>
    </style:style>
    <style:style style:name="P10" style:family="paragraph" style:parent-style-name="Standard">
      <style:paragraph-properties fo:margin-left="7.9028in" fo:margin-right="-0.3193in" fo:margin-top="0in" fo:margin-bottom="0in" loext:contextual-spacing="false" fo:line-height="100%" fo:text-indent="0.4862in" style:auto-text-indent="false"/>
    </style:style>
    <style:style style:name="T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5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7" style:family="text"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T8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9" style:family="text">
      <style:text-properties fo:color="#000000" style:font-name="Times New Roman" style:font-name-asian="Times New Roman1" style:font-name-complex="Times New Roman1"/>
    </style:style>
    <style:style style:name="T10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2"/></text:span><text:span text:style-name="T4"><text:s/>SCHEDA RILEVAZIONE STUDENTI CON BISOGNI EDUCATIVI SPECIALI (BES C.M. N°8/2013)</text:span></text:p>
      <text:p text:style-name="P2"><text:span text:style-name="T4">LEGENDA</text:span></text:p>
      <text:p text:style-name="P4"/>
      <text:p text:style-name="P4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8">Area BES</text:span></text:p>
          </table:table-cell>
          <table:table-cell table:style-name="Table1.A1" office:value-type="string">
            <text:p text:style-name="P2"><text:span text:style-name="T8">Documentazione / Osservazioni del CdC</text:span></text:p>
          </table:table-cell>
          <table:table-cell table:style-name="Table1.A1" office:value-type="string">
            <text:p text:style-name="P2"><text:span text:style-name="T8">Tipologia</text:span></text:p>
          </table:table-cell>
          <table:table-cell table:style-name="Table1.A1" office:value-type="string">
            <text:p text:style-name="P2"><text:span text:style-name="T8">Documentazione da produrre da parte del Cd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8">Disabilità</text:span></text:p>
            <text:p text:style-name="P2"><text:span text:style-name="T9">Legge 104/92 </text:span></text:p>
            <text:p text:style-name="P2"><text:span text:style-name="T9">art. 3, comm</text:span><text:span text:style-name="T3">a</text:span><text:span text:style-name="T9"> 1 e 3</text:span></text:p>
            <text:p text:style-name="P2"><text:span text:style-name="T9">(docente di sostegno)</text:span></text:p>
          </table:table-cell>
          <table:table-cell table:style-name="Table1.A1" office:value-type="string">
            <text:p text:style-name="P2"><text:span text:style-name="T5">Certificazione documentata con diagnosi clinica</text:span></text:p>
          </table:table-cell>
          <table:table-cell table:style-name="Table1.A1" office:value-type="string">
            <text:p text:style-name="P2"><text:span text:style-name="T5"> Psicofisico</text:span></text:p>
            <text:p text:style-name="P2"><text:span text:style-name="T5">Sensoriale</text:span></text:p>
            <text:p text:style-name="P2"><text:span text:style-name="T5">Motorio</text:span></text:p>
            <text:p text:style-name="P2"><text:span text:style-name="T5">Autismo</text:span></text:p>
          </table:table-cell>
          <table:table-cell table:style-name="Table1.A1" office:value-type="string">
            <text:p text:style-name="P2"><text:span text:style-name="T4">Compilazione PEI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Disturbi Evolutivi </text:span></text:p>
            <text:p text:style-name="P2"><text:span text:style-name="T4">Specifici </text:span></text:p>
            <text:p text:style-name="P2"><text:span text:style-name="T4">DSA</text:span><text:span text:style-name="T5"> </text:span></text:p>
            <text:p text:style-name="P2"><text:span text:style-name="T5">Legge 170/2010</text:span></text:p>
          </table:table-cell>
          <table:table-cell table:style-name="Table1.A1" office:value-type="string">
            <text:p text:style-name="P2"><text:span text:style-name="T5">Certificazione documentata con diagnosi clinica</text:span></text:p>
          </table:table-cell>
          <table:table-cell table:style-name="Table1.A1" office:value-type="string">
            <text:p text:style-name="P2"><text:span text:style-name="T5">Dislessia</text:span></text:p>
            <text:p text:style-name="P2"><text:span text:style-name="T5">Disgrafia</text:span></text:p>
            <text:p text:style-name="P2"><text:span text:style-name="T5">Disortografia</text:span></text:p>
            <text:p text:style-name="P2"><text:span text:style-name="T5">Discalculia</text:span></text:p>
          </table:table-cell>
          <table:table-cell table:style-name="Table1.A1" office:value-type="string">
            <text:p text:style-name="P2"><text:span text:style-name="T4">Compilazione PDP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Disturbi Evolutivi Specifici</text:span></text:p>
            <text:p text:style-name="P4"/>
            <text:p text:style-name="P2"><text:span text:style-name="T4">Altra tipologia</text:span></text:p>
          </table:table-cell>
          <table:table-cell table:style-name="Table1.A1" office:value-type="string">
            <text:p text:style-name="P2"><text:span text:style-name="T5">Certificazione documentata con diagnosi clinica</text:span></text:p>
          </table:table-cell>
          <table:table-cell table:style-name="Table1.A1" office:value-type="string">
            <text:p text:style-name="P2"><text:span text:style-name="T5">Disturbi specifici linguaggio</text:span></text:p>
            <text:p text:style-name="P2"><text:span text:style-name="T5">Disturbo della coordinazione motoria</text:span></text:p>
            <text:p text:style-name="P2"><text:span text:style-name="T5">Disprassia</text:span></text:p>
            <text:p text:style-name="P2"><text:span text:style-name="T5">Disturbo non verbale</text:span></text:p>
            <text:p text:style-name="P2"><text:span text:style-name="T5">Disturbo dello spettro autistico lieve</text:span></text:p>
            <text:p text:style-name="P2"><text:span text:style-name="T5">A.D.H.D</text:span><text:span text:style-name="T2">.</text:span></text:p>
            <text:p text:style-name="P2"><text:span text:style-name="T5">Funzionamento cognitivo limite </text:span><text:span text:style-name="T2">(borderline</text:span><text:span text:style-name="T5"> cognitivo)</text:span></text:p>
            <text:p text:style-name="P2"><text:span text:style-name="T5">DOP (Oppositivo-provocatorio)</text:span></text:p>
          </table:table-cell>
          <table:table-cell table:style-name="Table1.A1" office:value-type="string">
            <text:p text:style-name="P2"><text:span text:style-name="T4">Compilazione PDP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Sospette difficoltà cognitive/ comportamentali</text:span></text:p>
          </table:table-cell>
          <table:table-cell table:style-name="Table1.A1" office:value-type="string">
            <text:p text:style-name="P3"><text:span text:style-name="T5">Considerazioni pedagogiche e didattiche verbalizzate dal CdC.</text:span></text:p>
          </table:table-cell>
          <table:table-cell table:style-name="Table1.A1" office:value-type="string">
            <text:p text:style-name="P2"><text:span text:style-name="T5"></text:span><text:span text:style-name="T2">difficoltà di apprendimento e/o comportamentali</text:span></text:p>
          </table:table-cell>
          <table:table-cell table:style-name="Table1.A1" office:value-type="string">
            <text:p text:style-name="P2"><text:span text:style-name="T4">Compilazione scheda di segnalazione e verbalizzazion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Svantaggio</text:span></text:p>
            <text:p text:style-name="P2"><text:span text:style-name="T4">Socio-economico</text:span></text:p>
          </table:table-cell>
          <table:table-cell table:style-name="Table1.A1" office:value-type="string">
            <text:p text:style-name="P3"><text:span text:style-name="T5">Segnalazione sulla base di elementi oggettivi </text:span></text:p>
            <text:p text:style-name="P3"><text:span text:style-name="T5">(segnalazione dei servizi sociali)</text:span></text:p>
          </table:table-cell>
          <table:table-cell table:style-name="Table1.A1" office:value-type="string">
            <text:p text:style-name="P2"><text:span text:style-name="T5">Diff. psico-sociali</text:span></text:p>
          </table:table-cell>
          <table:table-cell table:style-name="Table1.A1" office:value-type="string">
            <text:p text:style-name="P2"><text:span text:style-name="T4">Compilazione PDP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Svantaggio</text:span></text:p>
            <text:p text:style-name="P2"><text:span text:style-name="T4">Linguistico e culturale (stranieri non alfabetizzati)</text:span></text:p>
          </table:table-cell>
          <table:table-cell table:style-name="Table1.A1" office:value-type="string">
            <text:p text:style-name="P2"><text:span text:style-name="T5">Considerazioni pedagogiche e didattiche</text:span></text:p>
          </table:table-cell>
          <table:table-cell table:style-name="Table1.A1" office:value-type="string">
            <text:p text:style-name="P2"><text:span text:style-name="T5">Recente immigrazione</text:span></text:p>
            <text:p text:style-name="P2"><text:span text:style-name="T5">(nell’ultimo triennio)</text:span></text:p>
          </table:table-cell>
          <table:table-cell table:style-name="Table1.A1" office:value-type="string">
            <text:p text:style-name="P2"><text:span text:style-name="T4">Compilazione PDP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Altre Difficoltà</text:span></text:p>
          </table:table-cell>
          <table:table-cell table:style-name="Table1.A1" office:value-type="string">
            <text:p text:style-name="P2"><text:span text:style-name="T5">Transitorie documentate con diagn</text:span><text:span text:style-name="T2">osi cliniche</text:span></text:p>
          </table:table-cell>
          <table:table-cell table:style-name="Table1.A1" office:value-type="string">
            <text:p text:style-name="P2"><text:span text:style-name="T5">Malattie</text:span></text:p>
            <text:p text:style-name="P2"><text:span text:style-name="T5">Traumi</text:span></text:p>
            <text:p text:style-name="P2"><text:span text:style-name="T5">Dipendenze…</text:span></text:p>
            <text:p text:style-name="P2"><text:span text:style-name="T5">Disagio comportamentale/relazionale</text:span></text:p>
            <text:p text:style-name="P2"><text:span text:style-name="T5">Altro </text:span><text:span text:style-name="T6">(alunni in attesa di certificazione, stati ansiosi non specificati, disturbi delle emozioni, ecc.)</text:span></text:p>
          </table:table-cell>
          <table:table-cell table:style-name="Table1.A1" office:value-type="string">
            <text:p text:style-name="P2"><text:span text:style-name="T4">Solo verbalizzazione e/o compilazione PDP</text:span></text:p>
            <text:p text:style-name="P4"/>
            <text:p text:style-name="P4"/>
          </table:table-cell>
        </table:table-row>
      </table:table>
      <text:p text:style-name="P8"/>
      <text:p text:style-name="P8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2"><text:span text:style-name="T8">CLASSE: ………….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2"><text:span text:style-name="T8">Nome allievo</text:span></text:p>
          </table:table-cell>
          <table:table-cell table:style-name="Table2.A1" office:value-type="string">
            <text:p text:style-name="P2"><text:span text:style-name="T8">Area BES</text:span></text:p>
          </table:table-cell>
          <table:table-cell table:style-name="Table2.A1" office:value-type="string">
            <text:p text:style-name="P2"><text:span text:style-name="T8">Tipologia</text:span></text:p>
          </table:table-cell>
          <table:table-cell table:style-name="Table2.A1" office:value-type="string">
            <text:p text:style-name="P2"><text:span text:style-name="T8">Documentazione da produrre da parte del CdC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8">es. MARCO ROSSI</text:span></text:p>
          </table:table-cell>
          <table:table-cell table:style-name="Table2.A1" office:value-type="string">
            <text:p text:style-name="P2"><text:span text:style-name="T7">Disturbi Evolutivi </text:span></text:p>
            <text:p text:style-name="P2"><text:span text:style-name="T7">Specifici </text:span></text:p>
            <text:p text:style-name="P2"><text:span text:style-name="T7">DSA </text:span></text:p>
            <text:p text:style-name="P2"><text:span text:style-name="T7">Legge 170/2010</text:span></text:p>
          </table:table-cell>
          <table:table-cell table:style-name="Table2.A1" office:value-type="string">
            <text:p text:style-name="P2"><text:span text:style-name="T5">Dislessia</text:span></text:p>
            <text:p text:style-name="P2"><text:span text:style-name="T5">Discalculia</text:span></text:p>
          </table:table-cell>
          <table:table-cell table:style-name="Table2.A1" office:value-type="string">
            <text:p text:style-name="P2"><text:span text:style-name="T4">Compilazione PDP</text:span>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/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6" office:value-type="string">
            <text:p text:style-name="P4"/>
            <text:p text:style-name="P4"/>
          </table:table-cell>
          <table:table-cell table:style-name="Table2.A6" office:value-type="string">
            <text:p text:style-name="P4"/>
          </table:table-cell>
          <table:table-cell table:style-name="Table2.A6" office:value-type="string">
            <text:p text:style-name="P5"/>
          </table:table-cell>
          <table:table-cell table:style-name="Table2.A6" office:value-type="string">
            <text:p text:style-name="P4"/>
          </table:table-cell>
        </table:table-row>
        <table:table-row table:style-name="Table2.1">
          <table:table-cell table:style-name="Table2.A6" office:value-type="string">
            <text:p text:style-name="P4"/>
            <text:p text:style-name="P4"/>
          </table:table-cell>
          <table:table-cell table:style-name="Table2.A6" office:value-type="string">
            <text:p text:style-name="P4"/>
          </table:table-cell>
          <table:table-cell table:style-name="Table2.A6" office:value-type="string">
            <text:p text:style-name="P5"/>
          </table:table-cell>
          <table:table-cell table:style-name="Table2.A6" office:value-type="string">
            <text:p text:style-name="P4"/>
          </table:table-cell>
        </table:table-row>
        <table:table-row table:style-name="Table2.1">
          <table:table-cell table:style-name="Table2.A6" office:value-type="string">
            <text:p text:style-name="P4"/>
            <text:p text:style-name="P4"/>
          </table:table-cell>
          <table:table-cell table:style-name="Table2.A6" office:value-type="string">
            <text:p text:style-name="P4"/>
          </table:table-cell>
          <table:table-cell table:style-name="Table2.A6" office:value-type="string">
            <text:p text:style-name="P5"/>
          </table:table-cell>
          <table:table-cell table:style-name="Table2.A6" office:value-type="string">
            <text:p text:style-name="P4"/>
          </table:table-cell>
        </table:table-row>
        <table:table-row table:style-name="Table2.1">
          <table:table-cell table:style-name="Table2.A6" office:value-type="string">
            <text:p text:style-name="P4"/>
          </table:table-cell>
          <table:table-cell table:style-name="Table2.A6" office:value-type="string">
            <text:p text:style-name="P4"/>
          </table:table-cell>
          <table:table-cell table:style-name="Table2.A6" office:value-type="string">
            <text:p text:style-name="P5"/>
          </table:table-cell>
          <table:table-cell table:style-name="Table2.A6" office:value-type="string">
            <text:p text:style-name="P4"/>
            <text:p text:style-name="P4"/>
          </table:table-cell>
        </table:table-row>
      </table:table>
      <text:p text:style-name="P9"><text:span text:style-name="T2">Data, ……………………<text:tab/><text:tab/><text:tab/><text:tab/><text:tab/><text:tab/><text:tab/><text:tab/><text:tab/><text:tab/><text:tab/><text:tab/><text:tab/><text:tab/><text:tab/>Firma coordinatore</text:span></text:p>
      <text:p text:style-name="P10"><text:span text:style-name="T2">(dopo </text:span><text:span text:style-name="T1">unanimità</text:span><text:span text:style-name="T2"> CdC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ito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dice" style:family="paragraph" style:parent-style-name="normal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nuto_20_cornice" style:display-name="Contenuto cornice" style:family="paragraph" style:parent-style-name="normal" style:default-outline-level=""/>
    <style:style style:name="Contenuto_20_tabella" style:display-name="Contenuto tabella" style:family="paragraph" style:parent-style-name="normal" style:default-outline-level="">
      <style:paragraph-properties fo:orphans="0" fo:widows="0"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9839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4T09:10:00</meta:creation-date>
    <meta:initial-creator>Romano Carfagna</meta:initial-creator>
    <meta:document-statistic meta:table-count="2" meta:image-count="0" meta:object-count="0" meta:page-count="2" meta:paragraph-count="77" meta:word-count="249" meta:character-count="1928" meta:non-whitespace-character-count="1707"/>
    <meta:generator>LibreOfficeDev/6.0.5.2$Linux_X86_64 LibreOffice_project/</meta:generator>
  </office:meta>
</office:document-meta>
</file>